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fo:font-size="14pt" officeooo:paragraph-rsid="0010bf59" style:font-size-asian="14pt" style:font-size-complex="14pt"/>
    </style:style>
    <style:style style:name="P2" style:family="paragraph" style:parent-style-name="Text_20_body">
      <style:paragraph-properties fo:line-height="100%"/>
      <style:text-properties style:font-name="Arial" fo:font-size="11pt" officeooo:rsid="00127e02" officeooo:paragraph-rsid="00127e02" style:font-size-asian="11pt" style:font-size-complex="11pt"/>
    </style:style>
    <style:style style:name="P3" style:family="paragraph" style:parent-style-name="Text_20_body">
      <style:paragraph-properties fo:line-height="100%"/>
      <style:text-properties fo:font-size="11pt" officeooo:rsid="00127e02" officeooo:paragraph-rsid="00127e02" style:font-size-asian="11pt" style:font-size-complex="11pt"/>
    </style:style>
    <style:style style:name="P4" style:family="paragraph" style:parent-style-name="Title">
      <style:paragraph-properties fo:line-height="100%"/>
      <style:text-properties fo:font-size="16pt" style:font-size-asian="16pt" style:font-size-complex="16pt"/>
    </style:style>
    <style:style style:name="P5" style:family="paragraph" style:parent-style-name="Heading_20_1">
      <style:paragraph-properties fo:line-height="100%"/>
      <style:text-properties fo:font-size="14pt" style:font-size-asian="14pt" style:font-size-complex="14pt"/>
    </style:style>
    <style:style style:name="P6" style:family="paragraph" style:parent-style-name="Heading_20_1">
      <style:paragraph-properties fo:line-height="100%"/>
      <style:text-properties style:font-name="Arial" fo:font-size="14pt" officeooo:paragraph-rsid="0010bf59" style:font-size-asian="14pt" style:font-size-complex="14pt"/>
    </style:style>
    <style:style style:name="P7" style:family="paragraph" style:parent-style-name="Heading_20_1">
      <style:paragraph-properties fo:line-height="100%"/>
    </style:style>
    <style:style style:name="P8" style:family="paragraph" style:parent-style-name="Heading_20_1">
      <style:paragraph-properties fo:line-height="100%"/>
      <style:text-properties officeooo:paragraph-rsid="0010bf59"/>
    </style:style>
    <style:style style:name="P9" style:family="paragraph" style:parent-style-name="Heading_20_2">
      <style:paragraph-properties fo:line-height="100%"/>
      <style:text-properties fo:font-size="12pt" style:font-size-asian="12pt" style:font-size-complex="12pt"/>
    </style:style>
    <style:style style:name="P10" style:family="paragraph" style:parent-style-name="Standard">
      <style:paragraph-properties fo:line-height="100%"/>
      <style:text-properties style:font-name="Arial" fo:font-size="11pt" officeooo:rsid="000d8440" officeooo:paragraph-rsid="0010bf59" style:font-size-asian="11pt" style:font-size-complex="11pt"/>
    </style:style>
    <style:style style:name="P11" style:family="paragraph" style:parent-style-name="Standard">
      <style:paragraph-properties fo:line-height="100%"/>
      <style:text-properties style:font-name="Arial" fo:font-size="11pt" officeooo:rsid="000d8440" officeooo:paragraph-rsid="000d8440" style:font-size-asian="11pt" style:font-size-complex="11pt"/>
    </style:style>
    <style:style style:name="P12" style:family="paragraph" style:parent-style-name="Standard">
      <style:paragraph-properties fo:line-height="100%"/>
      <style:text-properties style:font-name="Arial" fo:font-size="11pt" officeooo:rsid="0013ad71" officeooo:paragraph-rsid="0013ad71" style:font-size-asian="11pt" style:font-size-complex="11pt"/>
    </style:style>
    <style:style style:name="P13" style:family="paragraph" style:parent-style-name="Standard">
      <style:paragraph-properties fo:line-height="100%"/>
      <style:text-properties style:font-name="Arial" fo:font-size="11pt" officeooo:rsid="000c92a0" officeooo:paragraph-rsid="000c92a0" style:font-size-asian="11pt" style:font-size-complex="11pt"/>
    </style:style>
    <style:style style:name="P14" style:family="paragraph" style:parent-style-name="Standard">
      <style:paragraph-properties fo:line-height="100%"/>
      <style:text-properties style:font-name="Arial" fo:font-size="11pt" officeooo:rsid="000e0a69" officeooo:paragraph-rsid="0010bf59" style:font-size-asian="11pt" style:font-size-complex="11pt"/>
    </style:style>
    <style:style style:name="P15" style:family="paragraph" style:parent-style-name="Standard">
      <style:paragraph-properties fo:line-height="100%"/>
      <style:text-properties style:font-name="Arial" fo:font-size="11pt" officeooo:rsid="000e0a69" officeooo:paragraph-rsid="000c92a0" style:font-size-asian="11pt" style:font-size-complex="11pt"/>
    </style:style>
    <style:style style:name="P16" style:family="paragraph" style:parent-style-name="Standard">
      <style:paragraph-properties fo:line-height="100%"/>
      <style:text-properties style:font-name="Arial" fo:font-size="11pt" officeooo:rsid="0010bf59" officeooo:paragraph-rsid="0010bf59" style:font-size-asian="11pt" style:font-size-complex="11pt"/>
    </style:style>
    <style:style style:name="P17" style:family="paragraph" style:parent-style-name="Standard">
      <style:paragraph-properties fo:line-height="100%"/>
      <style:text-properties style:font-name="Arial" fo:font-size="11pt" officeooo:rsid="00130dc4" officeooo:paragraph-rsid="00130dc4" style:font-size-asian="11pt" style:font-size-complex="11pt"/>
    </style:style>
    <style:style style:name="P18" style:family="paragraph" style:parent-style-name="Standard">
      <style:paragraph-properties fo:line-height="100%"/>
      <style:text-properties fo:font-size="11pt" officeooo:paragraph-rsid="00127e02" style:font-size-asian="11pt" style:font-size-complex="11pt"/>
    </style:style>
    <style:style style:name="P19" style:family="paragraph" style:parent-style-name="Standard">
      <style:paragraph-properties fo:line-height="100%"/>
      <style:text-properties style:font-name="Courier" fo:font-size="9pt" officeooo:rsid="000c92a0" officeooo:paragraph-rsid="000c92a0" style:font-size-asian="9pt" style:font-size-complex="9pt"/>
    </style:style>
    <style:style style:name="P20" style:family="paragraph" style:parent-style-name="Standard">
      <style:paragraph-properties fo:line-height="100%"/>
      <style:text-properties style:font-name="Courier" fo:font-size="9pt" officeooo:rsid="000c92a0" officeooo:paragraph-rsid="000e0a69" style:font-size-asian="9pt" style:font-size-complex="9pt"/>
    </style:style>
    <style:style style:name="P21" style:family="paragraph" style:parent-style-name="Standard">
      <style:paragraph-properties fo:line-height="100%"/>
      <style:text-properties style:font-name="Courier" fo:font-size="9pt" officeooo:rsid="000e0a69" officeooo:paragraph-rsid="000e0a69" style:font-size-asian="9pt" style:font-size-complex="9pt"/>
    </style:style>
    <style:style style:name="P22" style:family="paragraph" style:parent-style-name="Standard">
      <style:paragraph-properties fo:line-height="100%"/>
      <style:text-properties style:font-name="Courier" fo:font-size="9pt" officeooo:rsid="000d8440" officeooo:paragraph-rsid="000e0a69" style:font-size-asian="9pt" style:font-size-complex="9pt"/>
    </style:style>
    <style:style style:name="P23" style:family="paragraph" style:parent-style-name="Standard">
      <style:paragraph-properties fo:line-height="100%"/>
      <style:text-properties style:font-name="Courier" fo:font-size="9pt" officeooo:rsid="000d2623" officeooo:paragraph-rsid="000e0a69" style:font-size-asian="9pt" style:font-size-complex="9pt"/>
    </style:style>
    <style:style style:name="P24" style:family="paragraph" style:parent-style-name="Standard">
      <style:paragraph-properties fo:line-height="100%"/>
      <style:text-properties style:font-name="Courier" fo:font-size="9pt" fo:font-weight="bold" officeooo:rsid="000c92a0" officeooo:paragraph-rsid="000c92a0" style:font-size-asian="9pt" style:font-weight-asian="bold" style:font-size-complex="9pt" style:font-weight-complex="bold"/>
    </style:style>
    <style:style style:name="P25" style:family="paragraph" style:parent-style-name="Standard">
      <style:paragraph-properties fo:line-height="100%"/>
      <style:text-properties fo:color="#0000ff" style:font-name="Courier" fo:font-size="9pt" officeooo:rsid="000c92a0" officeooo:paragraph-rsid="000c92a0" style:font-size-asian="9pt" style:font-size-complex="9pt"/>
    </style:style>
    <style:style style:name="P26" style:family="paragraph" style:parent-style-name="Standard">
      <style:paragraph-properties fo:line-height="100%"/>
      <style:text-properties fo:color="#0000ff" style:font-name="Courier" fo:font-size="9pt" officeooo:rsid="000c92a0" officeooo:paragraph-rsid="000d8440" style:font-size-asian="9pt" style:font-size-complex="9pt"/>
    </style:style>
    <style:style style:name="P27" style:family="paragraph" style:parent-style-name="Standard">
      <style:paragraph-properties fo:line-height="100%"/>
      <style:text-properties fo:color="#0000ff" style:font-name="Courier" fo:font-size="9pt" fo:font-weight="bold" officeooo:rsid="000d8440" officeooo:paragraph-rsid="000d8440" style:font-size-asian="9pt" style:font-weight-asian="bold" style:font-size-complex="9pt" style:font-weight-complex="bold"/>
    </style:style>
    <style:style style:name="P28" style:family="paragraph" style:parent-style-name="Standard">
      <style:paragraph-properties fo:line-height="100%"/>
      <style:text-properties fo:color="#0000ff" style:font-name="Courier" fo:font-size="9pt" fo:font-weight="bold" officeooo:rsid="000d8440" officeooo:paragraph-rsid="000e0a69" style:font-size-asian="9pt" style:font-weight-asian="bold" style:font-size-complex="9pt" style:font-weight-complex="bold"/>
    </style:style>
    <style:style style:name="P29" style:family="paragraph" style:parent-style-name="Standard">
      <style:paragraph-properties fo:line-height="100%"/>
      <style:text-properties fo:color="#0000ff" style:font-name="Courier" fo:font-size="9pt" fo:font-weight="bold" officeooo:rsid="000e0a69" officeooo:paragraph-rsid="000e0a69" style:font-size-asian="9pt" style:font-weight-asian="bold" style:font-size-complex="9pt" style:font-weight-complex="bold"/>
    </style:style>
    <style:style style:name="P30" style:family="paragraph" style:parent-style-name="Standard">
      <style:paragraph-properties fo:line-height="100%"/>
      <style:text-properties fo:color="#4c1900" style:font-name="Courier" fo:font-size="9pt" fo:font-weight="bold" officeooo:rsid="000d8440" officeooo:paragraph-rsid="000d8440" style:font-size-asian="9pt" style:font-weight-asian="bold" style:font-size-complex="9pt" style:font-weight-complex="bold"/>
    </style:style>
    <style:style style:name="P31" style:family="paragraph" style:parent-style-name="Standard">
      <style:paragraph-properties fo:line-height="100%"/>
      <style:text-properties fo:color="#4c1900" style:font-name="Courier" fo:font-size="9pt" fo:font-weight="bold" officeooo:rsid="000d8440" officeooo:paragraph-rsid="000e0a69" style:font-size-asian="9pt" style:font-weight-asian="bold" style:font-size-complex="9pt" style:font-weight-complex="bold"/>
    </style:style>
    <style:style style:name="P32" style:family="paragraph" style:parent-style-name="Standard">
      <style:paragraph-properties fo:line-height="100%"/>
      <style:text-properties fo:color="#4c1900" style:font-name="Courier" fo:font-size="9pt" officeooo:rsid="000c92a0" officeooo:paragraph-rsid="000c92a0" style:font-size-asian="9pt" style:font-size-complex="9pt"/>
    </style:style>
    <style:style style:name="P33" style:family="paragraph" style:parent-style-name="Standard">
      <style:paragraph-properties fo:line-height="100%"/>
      <style:text-properties fo:font-size="14pt" officeooo:paragraph-rsid="000e0a69"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8440"/>
    </style:style>
    <style:style style:name="T3" style:family="text">
      <style:text-properties officeooo:rsid="000d2623"/>
    </style:style>
    <style:style style:name="T4" style:family="text">
      <style:text-properties officeooo:rsid="000d8440"/>
    </style:style>
    <style:style style:name="T5" style:family="text">
      <style:text-properties fo:color="#0000ff"/>
    </style:style>
    <style:style style:name="T6" style:family="text">
      <style:text-properties fo:color="#0000ff" fo:font-weight="bold" style:font-weight-asian="bold" style:font-weight-complex="bold"/>
    </style:style>
    <style:style style:name="T7" style:family="text">
      <style:text-properties fo:color="#0000ff" officeooo:rsid="000d8440"/>
    </style:style>
    <style:style style:name="T8" style:family="text">
      <style:text-properties fo:color="#4c1900"/>
    </style:style>
    <style:style style:name="T9" style:family="text">
      <style:text-properties fo:color="#4c1900" fo:font-weight="bold" style:font-weight-asian="bold" style:font-weight-complex="bold"/>
    </style:style>
    <style:style style:name="T10" style:family="text">
      <style:text-properties fo:color="#4c1900" officeooo:rsid="000d8440"/>
    </style:style>
    <style:style style:name="T11" style:family="text">
      <style:text-properties style:text-underline-style="none"/>
    </style:style>
    <style:style style:name="T12" style:family="text">
      <style:text-properties style:text-underline-style="none" officeooo:rsid="000d8440"/>
    </style:style>
    <style:style style:name="T13" style:family="text">
      <style:text-properties fo:font-size="14pt" style:font-size-asian="14pt" style:font-size-complex="14pt"/>
    </style:style>
    <style:style style:name="T14" style:family="text">
      <style:text-properties fo:font-size="14pt" officeooo:rsid="000e0a69" style:font-size-asian="14pt" style:font-size-complex="14pt"/>
    </style:style>
    <style:style style:name="T15" style:family="text">
      <style:text-properties fo:font-size="14pt" officeooo:rsid="0010bf59" style:font-size-asian="14pt" style:font-size-complex="14pt"/>
    </style:style>
    <style:style style:name="T16" style:family="text">
      <style:text-properties officeooo:rsid="000e0a69"/>
    </style:style>
    <style:style style:name="T17" style:family="text">
      <style:text-properties officeooo:rsid="000efa09"/>
    </style:style>
    <style:style style:name="T18" style:family="text">
      <style:text-properties officeooo:rsid="0010bf59"/>
    </style:style>
    <style:style style:name="T19" style:family="text">
      <style:text-properties officeooo:rsid="0013ad71"/>
    </style:style>
    <style:style style:name="T20" style:family="text">
      <style:text-properties style:font-name="Arial"/>
    </style:style>
    <style:style style:name="T21" style:family="text">
      <style:text-properties style:font-name="Arial" officeooo:rsid="00127e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TN400 ADCP cruise report</text:p>
      <text:p text:style-name="P19"/>
      <text:p text:style-name="P19"/>
      <text:p text:style-name="P13">Thompson cruise TN400: San Diego to Honolulu, March 12-20, 2022.</text:p>
      <text:p text:style-name="P13">Purpose: troubleshoot the electrical noise in the os75.</text:p>
      <text:p text:style-name="P13"/>
      <text:h text:style-name="P8" text:outline-level="1"><text:span text:style-name="T13">Abstract</text:span>:</text:h>
      <text:p text:style-name="P14">When electrical interference was present in the computer lab with the long cable, it went away when we went down to the laundry room and used the short cable, and was still present when we logged data back up in the computer lab with the long cable. <text:span text:style-name="T18">The electrical noise is getting in through the long cable. <text:s/></text:span></text:p>
      <text:p text:style-name="P16"/>
      <text:p text:style-name="P16">The electrical noise is intermittent. <text:s/>The presence of electrical noise in the velocities was only obvious at slower-than-underway speeds, possibly because the range decreased just enough to hide it. <text:s/>The stability of the temperature signal correlated strongly with the presence (or absence) of noise in the velocities.</text:p>
      <text:p text:style-name="P14"/>
      <text:p text:style-name="P14">Electrical noise is intermittent, but is getting in through the long RDI cable. <text:s/>Moving </text:p>
      <text:p text:style-name="P14">the deck unit and UPS to the laundry room to use the short cable removed the electrical noise.</text:p>
      <text:p text:style-name="P16"/>
      <text:h text:style-name="P5" text:outline-level="1"><text:span text:style-name="T18">Tests</text:span>:</text:h>
      <text:p text:style-name="P10">- <text:span text:style-name="T16">Only the </text:span>first test <text:span text:style-name="T16">(laundry room) </text:span>did not use a UPS.</text:p>
      <text:p text:style-name="P10"><text:s text:c="2"/>Electrical interference depended on the power source</text:p>
      <text:p text:style-name="P10"/>
      <text:p text:style-name="P14">All the rest did use UPS power</text:p>
      <text:p text:style-name="P10">- second test <text:span text:style-name="T16">(computer lab):</text:span> No electrical interference was found regardless of outlet</text:p>
      <text:p text:style-name="P10"/>
      <text:p text:style-name="P10">- <text:span text:style-name="T16">third test</text:span></text:p>
      <text:p text:style-name="P14"><text:s text:c="3"/>- <text:span text:style-name="T18">(a) “part08”</text:span> (computer lab): Electrical interference was found under many circumstances</text:p>
      <text:p text:style-name="P10"><text:s text:c="3"/>- <text:span text:style-name="T18">(b) ”part11” (laundry): no electrical noise</text:span></text:p>
      <text:p text:style-name="P10"><text:s text:c="3"/>- <text:span text:style-name="T18">(c) “part12” (computer lab): Electrical noise still present</text:span></text:p>
      <text:p text:style-name="P10"/>
      <text:h text:style-name="P5" text:outline-level="1">Test 1: </text:h>
      <text:p text:style-name="P18"><text:span text:style-name="T21">Speed and power source testing in the laundry room with the short RDI cable. <text:s/>No UPS was used for these tests. <text:s/>Electrical interference was present on some of the power sources. <text:s/>Only one caused interference problems with broadband mode.</text:span></text:p>
      <text:h text:style-name="P8" text:outline-level="1"><text:span text:style-name="T13">Test </text:span><text:span text:style-name="T15">2</text:span><text:span text:style-name="T13">: </text:span></text:h>
      <text:p text:style-name="P2">Two speed tests with different sources of power from UPS - the circuit (main UPS for the computer lab) and the old pre-shipyard rack-mounted UPS, powered from different power sources (plugs). <text:s/>No interference was detected.</text:p>
      <text:h text:style-name="P6" text:outline-level="1">Test <text:span text:style-name="T18">3</text:span>: </text:h>
      <text:p text:style-name="P2">Test 3 was precipitated by a serendipitous slowdown of the ship to change which engine was being <text:soft-page-break/>used for the autopilot. <text:s/>Electrical interference was detected when the ship slowed down. <text:s/></text:p>
      <text:p text:style-name="P3"><text:span text:style-name="T20">Since the electrical interference was apparently back, <text:s/>we immediately started testing. <text:s/>This time, we started with the usual long RDI cable and the deck unit in the rack. <text:s/>We worked out a plan with the engine room to test the two engines engines in autopilot and to try different power sources. <text:s/>The electrical noise was persistent.</text:span></text:p>
      <text:h text:style-name="P9" text:outline-level="2">(A) Engine and Power Tests</text:h>
      <text:p text:style-name="P10"/>
      <text:p text:style-name="P17">We tested the use of autopilot on either port and starboard engine, and tested a variety of power sources (main lab UPS, rack-mounted UPS on clean power or dirty power) and the electrical noise was persistent. <text:s/><text:span text:style-name="T19">These tests uwed the long RDI cable, with the deck unit and the power all in the computer lab. <text:s/>The interference </text:span>is identifiable <text:span text:style-name="T19">because</text:span> (1) it occurs below the range that the instrument should normally acquire good data, about 700m in this case, and (2) it is strongly biased. <text:s/>The bias is most obvious when the ship is sailing at 5-8kts.</text:p>
      <text:p text:style-name="P10"/>
      <text:h text:style-name="P9" text:outline-level="2">(B) Laundry room, short RDI cable, UPS</text:h>
      <text:p text:style-name="P12"/>
      <text:p text:style-name="P12">With the short RDI cable and the Rack-mounted UPS, we collected data in the laundry room. </text:p>
      <text:p text:style-name="P12">This data collection showed no signs of the electrical interference.</text:p>
      <text:p text:style-name="P12"/>
      <text:h text:style-name="P9" text:outline-level="2">(C) <text:s/>Computer lab, UPS, long RDI cable</text:h>
      <text:p text:style-name="P12"/>
      <text:p text:style-name="P12">Collecting data again with the long cable revealed the interference was still present.</text:p>
      <text:p text:style-name="P12"/>
      <text:h text:style-name="P5" text:outline-level="1">Extra bonus: Temperature stability</text:h>
      <text:p text:style-name="P12"/>
      <text:p text:style-name="P12">Plotting the temperature for the whole cruise showed that when we did not see interference, the temperature deviations were very small. <text:s/>But when interference was present, the temperature deviations were larger. <text:s/>This was particularly striking in the last short-cable test. <text:s/>The temperature deviations before and after the short-cable test were high (when the long cable was used and the electrical interference was obvious). <text:s/>But during the short-cable test, when no interference was visible, the temperatures were stable.</text:p>
      <text:p text:style-name="P12"/>
      <text:p text:style-name="P12"/>
      <text:p text:style-name="P12"/>
      <text:p text:style-name="P12"/>
      <text:p text:style-name="P12"/>
      <text:p text:style-name="P12"/>
      <text:p text:style-name="P12"/>
      <text:p text:style-name="P12"/>
      <text:p text:style-name="P12"/>
      <text:p text:style-name="P12"/>
      <text:h text:style-name="P5" text:outline-level="1">Tests: details</text:h>
      <text:p text:style-name="P16"/>
      <text:p text:style-name="P11">Items in <text:span text:style-name="T6">blue</text:span> used the regular long RDI cable</text:p>
      <text:p text:style-name="P11">Items in <text:span text:style-name="T9">brown</text:span> used the shorter pigtail, with the deck unit in the laundry room</text:p>
      <text:p text:style-name="P19"><text:soft-page-break/></text:p>
      <text:p text:style-name="P19"/>
      <text:p text:style-name="P19">=================== overview ======================</text:p>
      <text:p text:style-name="P19"><text:span text:style-name="T1">segment name</text:span> <text:s text:c="6"/><text:span text:style-name="T1">computer</text:span> <text:s text:c="6"/>programs <text:s text:c="4"/><text:span text:style-name="T1">date range</text:span><text:span text:style-name="T11"> <text:s text:c="2"/></text:span><text:span text:style-name="T12"><text:s text:c="19"/>interference</text:span></text:p>
      <text:p text:style-name="P19"><text:s text:c="34"/><text:span text:style-name="T1">version</text:span><text:span text:style-name="T11"> <text:s text:c="4"/></text:span><text:span text:style-name="T12"><text:s text:c="37"/></text:span><text:span text:style-name="T2">detected?</text:span></text:p>
      <text:p text:style-name="P25">TN400_part00 <text:s text:c="5"/>currents03tt <text:s text:c="4"/>stage <text:s/>2022/03/12 <text:s/>17:30 to 2022/03/14 <text:s/>02:34 <text:s text:c="3"/><text:span text:style-name="T4">NO</text:span></text:p>
      <text:p text:style-name="P25">TN400_part01 <text:s text:c="4"/>(currents03tt <text:s text:c="4"/>stable 2022/03/12 <text:s/>17:30 to 2022/03/14 <text:s/>02:34) <text:s text:c="2"/><text:span text:style-name="T4">NO</text:span></text:p>
      <text:p text:style-name="P19"/>
      <text:p text:style-name="P30">laundry room tests, no UPS</text:p>
      <text:p text:style-name="P32">TN400_os75_02 <text:s text:c="4"/>octopus <text:s text:c="5"/>(*) stable 2022/03/12 <text:s/>22:57 to 2022/03/13 <text:s/>01:48 <text:s text:c="3"/><text:span text:style-name="T16">YES</text:span></text:p>
      <text:p text:style-name="P27">computer lab tests with UPS</text:p>
      <text:p text:style-name="P26">TN400_part02 <text:s text:c="4"/>currents03tt <text:s/>(*) stable 2022/03/14 <text:s/>02:38 to 2022/03/15 <text:s/>21:56 <text:s text:c="3"/><text:span text:style-name="T4">NO</text:span></text:p>
      <text:p text:style-name="P19"/>
      <text:p text:style-name="P19">- Upgrade currents04tt to Ubuntu 20.04</text:p>
      <text:p text:style-name="P19">- update software to programs_stage</text:p>
      <text:p text:style-name="P19">- development, upgrade currents03tt to ubuntu 20.04</text:p>
      <text:p text:style-name="P19"/>
      <text:p text:style-name="P26">TN400_part03 <text:s text:c="4"/>currents04tt <text:s text:c="5"/>stage <text:s/>2022/03/15 <text:s/>22:05 to 2022/03/15 <text:s/>23:51 <text:s text:c="3"/><text:span text:style-name="T4">NO</text:span></text:p>
      <text:p text:style-name="P26">TN400_part04 <text:s text:c="4"/>currents04tt <text:s text:c="5"/>stage <text:s/>2022/03/16 <text:s/>00:39 to 2022/03/16 <text:s/>02:45 <text:s text:c="3"/><text:span text:style-name="T4">NO</text:span></text:p>
      <text:p text:style-name="P26">TN400_part05 <text:s text:c="4"/>currents04tt <text:s text:c="5"/>stage <text:s/>2022/03/16 <text:s/>04:16 to 2022/03/16 <text:s/>17:36 <text:s text:c="3"/><text:span text:style-name="T4">NO</text:span></text:p>
      <text:p text:style-name="P26">TN400_part06 <text:s text:c="4"/>currents04tt <text:s text:c="5"/>stage <text:s/>2022/03/16 <text:s/>19:01 to 2022/03/16 <text:s/>19:47 <text:s text:c="3"/><text:span text:style-name="T4">NO</text:span></text:p>
      <text:p text:style-name="P26">TN400_part07 <text:s text:c="4"/>currents04tt <text:s text:c="5"/>stage <text:s/>2022/03/16 <text:s/>19:54 to 2022/03/18 <text:s/>02:02 <text:s text:c="3"/><text:span text:style-name="T4">NO</text:span></text:p>
      <text:p text:style-name="P19"/>
      <text:p text:style-name="P19">- interference detected at slow speed (segment 08)</text:p>
      <text:p text:style-name="P19"/>
      <text:p text:style-name="P25">TN400_part08 <text:s text:c="4"/>currents04tt <text:s text:c="5"/>stage <text:s/>2022/03/18 <text:s/>02:13 to 2022/03/19 <text:s/>04:11 <text:s text:c="3"/><text:span text:style-name="T4">YES</text:span></text:p>
      <text:p text:style-name="P25">TN400_part09 <text:s text:c="4"/>currents04tt <text:s text:c="5"/>stage <text:s/>2022/03/19 <text:s/>16:28 to 2022/03/19 <text:s/>16:29</text:p>
      <text:p text:style-name="P19"/>
      <text:p text:style-name="P29">Computer lab tests with UPS</text:p>
      <text:p text:style-name="P19"><text:span text:style-name="T5">TN400_part10 <text:s text:c="4"/>currents04tt <text:s/>(*) stage <text:s/>2022/03/19 <text:s/>16:30 to 2022/03/20 <text:s/>04:24 <text:s text:c="3"/></text:span><text:span text:style-name="T7">YES</text:span></text:p>
      <text:p text:style-name="P31">laundry room tests, <text:span text:style-name="T16">with</text:span> UPS</text:p>
      <text:p text:style-name="P19"><text:span text:style-name="T8">TN400_part11_os75 octopus <text:s text:c="5"/>(*) stable 2022/03/20 <text:s/>02:56 to 2022/03/20 <text:s/>03:45 <text:s text:c="3"/></text:span><text:span text:style-name="T10">NO</text:span></text:p>
      <text:p text:style-name="P28">Computer lab tests with UPS</text:p>
      <text:p text:style-name="P19"><text:span text:style-name="T5">TN400_part12 <text:s text:c="4"/>currents04tt <text:s/>(*) stage <text:s/>2022/03/20 <text:s/>04:29 to 2022/03/20 <text:s/>17:22 <text:s text:c="3"/></text:span><text:span text:style-name="T7">YES</text:span></text:p>
      <text:p text:style-name="P19"/>
      <text:p text:style-name="P19"/>
      <text:p text:style-name="P24">(*) = testing</text:p>
      <text:p text:style-name="P15"/>
      <text:p text:style-name="P21"/>
      <text:p text:style-name="P19">===================================================</text:p>
      <text:p text:style-name="P25">Starting out:</text:p>
      <text:p text:style-name="P25"/>
      <text:p text:style-name="P25">2022-03-12 17:28:09,072 INFO <text:s text:c="3"/>StartCruise, new, cruiseid is TN400</text:p>
      <text:p text:style-name="P19"/>
      <text:p text:style-name="P19">==========</text:p>
      <text:p text:style-name="P19">March 12</text:p>
      <text:p text:style-name="P19">==========</text:p>
      <text:p text:style-name="P19">currents03tt: logging data under TN400,</text:p>
      <text:p text:style-name="P19"><text:s text:c="8"/>- wh300 pinging</text:p>
      <text:p text:style-name="P19"><text:s text:c="8"/><text:span text:style-name="T8">- os75 in laundry room</text:span></text:p>
      <text:p text:style-name="P19"/>
      <text:p text:style-name="P19"/>
      <text:p text:style-name="P19">==========</text:p>
      <text:p text:style-name="P19">March 12 (late, into 3/13)</text:p>
      <text:p text:style-name="P32">March 13 test (short pigtail, deck unit in laundry room)</text:p>
      <text:p text:style-name="P19">==========</text:p>
      <text:p text:style-name="P32">octopus: testing</text:p>
      <text:p text:style-name="P32"/>
      <text:p text:style-name="P32"/>
      <text:p text:style-name="P32">startdd <text:s text:c="3"/>enddd <text:s text:c="3"/>start date,<text:span text:style-name="T4">time</text:span> <text:s text:c="2"/>end <text:s text:c="2"/>circuit <text:s/>where <text:s text:c="3"/>description <text:s text:c="3"/>cable <text:s text:c="2"/><text:span text:style-name="T4">ship</text:span></text:p>
      <text:p text:style-name="P32"><text:s text:c="2"/><text:span text:style-name="T4"><text:s text:c="36"/>time <text:s text:c="34"/>len <text:s text:c="4"/>speed</text:span></text:p>
      <text:p text:style-name="P32"><text:s text:c="3"/><text:span text:style-name="T4"><text:s text:c="82"/>(kts)</text:span></text:p>
      <text:p text:style-name="P32"/>
      <text:p text:style-name="P32">70.957 to 70.986 <text:s/>2022/03/12 22:57 to <text:s/>23:39 L120 <text:s text:c="3"/><text:span text:style-name="T3">l</text:span>aundry <text:s text:c="2"/>dirty power <text:s text:c="2"/><text:span text:style-name="T4">6</text:span>' <text:s/>12,8,5,3</text:p>
      <text:p text:style-name="P32">70.987 to 71.001 <text:s/>2022/03/12 23:40 to <text:s/>00:01 UPS <text:s text:c="4"/>complab <text:s text:c="2"/>LAB UPS <text:s text:c="4"/>200' <text:s text:c="2"/>8,3</text:p>
      <text:p text:style-name="P32">71.002 to 71.005 <text:s/>2022/03/13 00:02 to <text:s/>00:07 SP204 <text:s text:c="2"/>complab <text:s text:c="2"/>starboard <text:s text:c="3"/>200' <text:s/>3</text:p>
      <text:p text:style-name="P32">71.007 to 71.015 <text:s/>2022/03/13 00:09 to <text:s/>00:21 SP204 <text:s text:c="2"/>complab <text:s text:c="2"/>port <text:s text:c="7"/>200' <text:s text:c="2"/>3</text:p>
      <text:p text:style-name="P32">71.016 to 71.039 <text:s/>2022/03/13 00:22 to <text:s/>00:56 ?? <text:s text:c="5"/>head <text:s text:c="5"/>unknown <text:s text:c="4"/>200' <text:s text:c="2"/>3,8</text:p>
      <text:p text:style-name="P32">71.042 to 71.047 <text:s/>2022/03/13 01:00 to <text:s/>01:08 ?? <text:s text:c="5"/>hall <text:s text:c="5"/>unknown <text:s text:c="5"/>200' <text:s/>12</text:p>
      <text:p text:style-name="P32">71.048 to 71.075 <text:s/>2022/03/13 01:08 to <text:s/>01:48 L120 <text:s text:c="3"/>laundry <text:s text:c="2"/>dirty power <text:s text:c="2"/>6' <text:s text:c="2"/>12</text:p>
      <text:p text:style-name="P32"/>
      <text:p text:style-name="P32">see figs march13-pigtail*.png</text:p>
      <text:p text:style-name="P32"/>
      <text:p text:style-name="P32">power sources:</text:p>
      <text:p text:style-name="P32"><text:soft-page-break/><text:s text:c="6"/>- a 200' extention cord (or not)</text:p>
      <text:p text:style-name="P32"><text:s text:c="6"/>- outlets:</text:p>
      <text:p text:style-name="P32"><text:s text:c="12"/>"clean power" <text:s text:c="2"/>SP204 <text:s text:c="16"/>(no UPS)</text:p>
      <text:p text:style-name="P32"><text:s text:c="12"/>"dirty power" <text:s text:c="2"/>hall, head <text:s text:c="11"/>(no UPS)</text:p>
      <text:p text:style-name="P32"><text:s text:c="12"/>UPS <text:s text:c="12"/>Computer lab UPS circuit</text:p>
      <text:p text:style-name="P32"/>
      <text:p text:style-name="P32"/>
      <text:p text:style-name="P19">-----------</text:p>
      <text:p text:style-name="P19">currents03tt: continue running with wh300 only</text:p>
      <text:p text:style-name="P19">-----------</text:p>
      <text:p text:style-name="P19"/>
      <text:p text:style-name="P25">reconnect long ADCP cable (replace pigtail)</text:p>
      <text:p text:style-name="P25"/>
      <text:p text:style-name="P25"/>
      <text:p text:style-name="P25">===========</text:p>
      <text:p text:style-name="P25">March 14</text:p>
      <text:p text:style-name="P25">===========</text:p>
      <text:p text:style-name="P25"/>
      <text:p text:style-name="P25">testing os75 in the computer lab with the long cable.</text:p>
      <text:p text:style-name="P25"/>
      <text:p text:style-name="P25">First tests:</text:p>
      <text:p text:style-name="P25">- compare 6' power cable on UPS-circuit and UPS-rack (plugged into SP204, as usual)</text:p>
      <text:p text:style-name="P25">- add 30' extension cable: any difference?</text:p>
      <text:p text:style-name="P25">- now compare UPS-rack plugged into SP204, hall, head <text:s/>(no difference)</text:p>
      <text:p text:style-name="P25">- start speed test, settle on comparing 6'+30' power cable</text:p>
      <text:p text:style-name="P25"><text:s text:c="5"/>- UPS-rack plugged into SP204</text:p>
      <text:p text:style-name="P25"><text:s text:c="5"/>- lab UPS circuit</text:p>
      <text:p text:style-name="P25">- move to <text:s/>on comparing 6' (no extension cable)</text:p>
      <text:p text:style-name="P25"><text:s text:c="5"/>- UPS-rack plugged into SP204</text:p>
      <text:p text:style-name="P25"><text:s text:c="5"/>- lab UPS circuit</text:p>
      <text:p text:style-name="P25"/>
      <text:p text:style-name="P25"/>
      <text:p text:style-name="P25">details:</text:p>
      <text:p text:style-name="P25"/>
      <text:p text:style-name="P25"/>
      <text:p text:style-name="P25">speed <text:s text:c="10"/>power <text:s text:c="9"/>ext-cable <text:s text:c="2"/>duration <text:s text:c="4"/>start time</text:p>
      <text:p text:style-name="P25">12kts <text:s text:c="10"/>UPS-wall <text:s text:c="6"/>6' <text:s text:c="12"/>10' <text:s text:c="6"/>Sun, 13 Mar 2022 22:44:40 +0000</text:p>
      <text:p text:style-name="P25">12kts <text:s text:c="10"/>UPS-rack-SP204 6' <text:s text:c="12"/>10' <text:s text:c="6"/>Sun, 13 Mar 2022 22:56:17 +0000</text:p>
      <text:p text:style-name="P25">12kts <text:s text:c="10"/>UPS-rack-SP204 6'+30' <text:s text:c="8"/>10' <text:s text:c="6"/>Sun, 13 Mar 2022 23:07:49 +0000</text:p>
      <text:p text:style-name="P25">------------------------------------------------------------------</text:p>
      <text:p text:style-name="P25">UPS-rack to ...</text:p>
      <text:p text:style-name="P25"/>
      <text:p text:style-name="P25">12kts <text:s text:c="10"/>hall <text:s text:c="10"/>6'+30' <text:s text:c="8"/>10' <text:s text:c="6"/>Sun, 13 Mar 2022 23:19:51 +0000</text:p>
      <text:p text:style-name="P25">12kts <text:s text:c="10"/>head <text:s text:c="10"/>6'+30' <text:s text:c="8"/>10' <text:s text:c="6"/>Sun, 13 Mar 2022 23:32:04 +0000</text:p>
      <text:p text:style-name="P25">12kts <text:s text:c="10"/>SP204 <text:s text:c="9"/>6'+30' <text:s text:c="8"/>10' <text:s text:c="6"/>Sun, 13 Mar 2022 23:43:45 +0000</text:p>
      <text:p text:style-name="P25">------------------------------------------------------------------</text:p>
      <text:p text:style-name="P25">0 kts <text:s text:c="10"/>SP204 <text:s text:c="9"/>6'+30' <text:s text:c="8"/>10' <text:s text:c="6"/>(continue)</text:p>
      <text:p text:style-name="P25">0kts <text:s text:c="11"/>UPS-wall <text:s text:c="6"/>6' <text:s text:c="12"/>10' <text:s text:c="6"/>oops - wh300 failed to communicate</text:p>
      <text:p text:style-name="P25"><text:s text:c="61"/>- os75 failed to communicate</text:p>
      <text:p text:style-name="P25"><text:s text:c="57"/>- powered all down; reset USB-serial</text:p>
      <text:p text:style-name="P25"><text:s text:c="57"/>- reboot</text:p>
      <text:p text:style-name="P25"><text:s text:c="57"/>Mon, 14 Mar 2022 00:17:07 +0000</text:p>
      <text:p text:style-name="P25">0kts <text:s text:c="10"/>hall <text:s text:c="10"/>6'+30' <text:s text:c="9"/>10' <text:s text:c="7"/>Mon, 14 Mar 2022 00:28:33 +0000</text:p>
      <text:p text:style-name="P25">------------------------------------------------------------------</text:p>
      <text:p text:style-name="P25">0-3kts <text:s text:c="8"/>UPS-wall <text:s text:c="6"/>6' <text:s text:c="13"/>10' <text:s text:c="8"/>Mon, 14 Mar 2022 00:39:37 +0000</text:p>
      <text:p text:style-name="P25"><text:s text:c="2"/>3kts <text:s text:c="8"/>SP204-rack <text:s text:c="4"/>6' <text:s text:c="13"/>10' <text:s text:c="8"/>Mon, 14 Mar 2022 00:51:33 +0000</text:p>
      <text:p text:style-name="P25">--------</text:p>
      <text:p text:style-name="P25">3-5kts <text:s text:c="8"/>SP204-rack <text:s text:c="4"/>6' <text:s text:c="13"/>10' <text:s text:c="8"/>(continue)</text:p>
      <text:p text:style-name="P25">5kts <text:s text:c="10"/>UPS-wall <text:s text:c="6"/>6' <text:s text:c="13"/>10' <text:s text:c="8"/>Mon, 14 Mar 2022 01:22:03 +0000</text:p>
      <text:p text:style-name="P25">--------</text:p>
      <text:p text:style-name="P25">5kts-8kts <text:s text:c="5"/>UPS-wall <text:s text:c="6"/>6' <text:s text:c="13"/>10' <text:s text:c="8"/>(continue)</text:p>
      <text:p text:style-name="P25">8kts <text:s text:c="10"/>SP204-rack <text:s text:c="4"/>6' <text:s text:c="13"/>10' <text:s text:c="8"/>Mon, 14 Mar 2022 01:45:19 +0000</text:p>
      <text:p text:style-name="P25">8-12kts <text:s text:c="7"/>SP204-rack <text:s text:c="4"/>6' <text:s text:c="13"/>10' <text:s text:c="8"/>(continue)</text:p>
      <text:p text:style-name="P25">------------------------------------------------------------------</text:p>
      <text:p text:style-name="P25">12kts <text:s text:c="9"/>circuit <text:s text:c="7"/>6' <text:s text:c="13"/>10' <text:s text:c="8"/>Mon, 14 Mar 2022 02:12:36 +0000</text:p>
      <text:p text:style-name="P25"/>
      <text:p text:style-name="P25"/>
      <text:p text:style-name="P25"/>
      <text:p text:style-name="P19">===========</text:p>
      <text:p text:style-name="P19">Continuing</text:p>
      <text:p text:style-name="P19">===========</text:p>
      <text:p text:style-name="P19"/>
      <text:p text:style-name="P19">currents03tt: logging data on wh300, os75bb, os75nb</text:p>
      <text:p text:style-name="P19"/>
      <text:p text:style-name="P19"><text:soft-page-break/></text:p>
      <text:p text:style-name="P19"/>
      <text:p text:style-name="P19">Mon Mar 14 13:20:59 UTC 2022</text:p>
      <text:p text:style-name="P19"/>
      <text:p text:style-name="P19">revert this:</text:p>
      <text:p text:style-name="P19">------------</text:p>
      <text:p text:style-name="P19">pycurrents/adcp/adcp_specs.py</text:p>
      <text:p text:style-name="P19"/>
      <text:p text:style-name="P19">orig: <text:s text:c="3"/>'refavg_valcutoff' : <text:s text:c="2"/>1,</text:p>
      <text:p text:style-name="P19">test: <text:s text:c="3"/>'refavg_valcutoff' : <text:s text:c="2"/>0.5, <text:s text:c="2"/># Thompson electrical noise <text:s text:c="2"/>#1,</text:p>
      <text:p text:style-name="P19"/>
      <text:p text:style-name="P19"/>
      <text:p text:style-name="P19">===========</text:p>
      <text:p text:style-name="P19">Mark (engineer) is turning on a VM drive</text:p>
      <text:p text:style-name="P19">==========</text:p>
      <text:p text:style-name="P19">Mon, 14 Mar 2022 17:57:31 +0000</text:p>
      <text:p text:style-name="P19"/>
      <text:p text:style-name="P19">No change seen.</text:p>
      <text:p text:style-name="P19"/>
      <text:p text:style-name="P19">===========</text:p>
      <text:p text:style-name="P19"/>
      <text:p text:style-name="P19">more tests at the end, (*)</text:p>
      <text:p text:style-name="P25"/>
      <text:p text:style-name="P25">Now changing computers and trying programs_stage</text:p>
      <text:p text:style-name="P25"/>
      <text:p text:style-name="P25">TN400_part2 <text:s text:c="2"/>currents03tt <text:s text:c="5"/>stable 2022/03/14 <text:s/>02:38 to 2022/03/15 <text:s/>21:56</text:p>
      <text:p text:style-name="P25">TN400_part3 <text:s text:c="2"/>currents04tt <text:s text:c="5"/>stage <text:s/>2022/03/15 <text:s/>22:05 to 2022/03/15 <text:s/>23:51</text:p>
      <text:p text:style-name="P25">TN400_part4 <text:s text:c="2"/>currents04tt <text:s text:c="5"/>stage <text:s/>2022/03/16 <text:s/>00:39 to 2022/03/16 <text:s/>02:45</text:p>
      <text:p text:style-name="P25">TN400_part5 <text:s text:c="2"/>currents04tt <text:s text:c="5"/>stage <text:s/>2022/03/16 <text:s/>04:16 to 2022/03/16 <text:s/>17:36</text:p>
      <text:p text:style-name="P25">TN400_part6 <text:s text:c="2"/>currents04tt <text:s text:c="5"/>stage <text:s/>2022/03/16 <text:s/>19:01 to 2022/03/16 <text:s/>19:47</text:p>
      <text:p text:style-name="P25">TN400_part7 <text:s text:c="2"/>currents04tt <text:s text:c="5"/>stage <text:s/>2022/03/16 <text:s/>19:54 to 2022/03/18 <text:s/>02:02</text:p>
      <text:p text:style-name="P25">TN400_part8 <text:s text:c="2"/>currents04tt <text:s/>(*) stage <text:s/>2022/03/18 <text:s/>02:13 to 2022/03/19 <text:s/>04:11</text:p>
      <text:p text:style-name="P25"/>
      <text:p text:style-name="P25">=======================================================</text:p>
      <text:p text:style-name="P25">Power source tests <text:s/>in the computer lab, with the long cable</text:p>
      <text:p text:style-name="P25"/>
      <text:p text:style-name="P25">cd /Users/jules/data/uhdas_data_archive/evaluate/thompson/TN400_legs/TN400_part8/raw/os75</text:p>
      <text:p text:style-name="P25"/>
      <text:p text:style-name="P25"/>
      <text:p text:style-name="P25">2022-03-18 02:11 to 2022-03-18 21:15 (76.091 to 76.885) ?? <text:s text:c="8"/>circuit UPS</text:p>
      <text:p text:style-name="P25">2022-03-18 21:15 to 2022-03-18 23:48 (76.886 to 76.992) ?? <text:s text:c="8"/>circuit UPS</text:p>
      <text:p text:style-name="P25">2022-03-18 23:49 to 2022-03-19 00:35 (76.992 to 77.025) ?? <text:s text:c="8"/>circuit UPS</text:p>
      <text:p text:style-name="P25"><text:s/>Mar 18 23:59 tt2022_076_85747.raw</text:p>
      <text:p text:style-name="P25"><text:s/>Mar 19 00:35 tt2022_077_00000.raw</text:p>
      <text:p text:style-name="P25"/>
      <text:p text:style-name="P25">2022-03-19 00:36 to 2022-03-19 00:47 (77.025 to 77.033) slow down; circuit UPS</text:p>
      <text:p text:style-name="P25">2022-03-19 00:47 to 2022-03-19 00:54 (77.033 to 77.038) <text:s text:c="11"/>circuit UPS</text:p>
      <text:p text:style-name="P25"><text:s/>Mar 19 00:47 tt2022_077_02170.raw</text:p>
      <text:p text:style-name="P25"/>
      <text:p text:style-name="P25">2022-03-19 00:56 to 2022-03-19 01:09 (77.040 to 77.048) <text:s text:c="3"/>rack UPS (SP)</text:p>
      <text:p text:style-name="P25"><text:s/>Mar 19 00:54 tt2022_077_02874.raw</text:p>
      <text:p text:style-name="P25"/>
      <text:p text:style-name="P25">2022-03-19 01:10 to 2022-03-19 01:20 (77.049 to 77.056) <text:s text:c="3"/>hall, no UPS</text:p>
      <text:p text:style-name="P25"><text:s/>Mar 19 01:08 tt2022_077_03415.raw</text:p>
      <text:p text:style-name="P25"/>
      <text:p text:style-name="P25">2022-03-19 01:21 to 2022-03-19 01:28 (77.057 to 77.061) <text:s text:c="3"/>rack UPS: hall power</text:p>
      <text:p text:style-name="P25">Mar 19 01:20 tt2022_077_04209.raw</text:p>
      <text:p text:style-name="P25"/>
      <text:p text:style-name="P25">2022-03-19 01:29 to 2022-03-19 02:34 (77.062 to 77.107) speed up; circuit UPS</text:p>
      <text:p text:style-name="P25"><text:s/>Mar 19 01:28 tt2022_077_04910.raw</text:p>
      <text:p text:style-name="P25"/>
      <text:p text:style-name="P25">2022-03-19 01:45 <text:s text:c="8"/>slow down; circuit UPS; VF already on (engineering)</text:p>
      <text:p text:style-name="P25">2022-03-19 02:06 <text:s text:c="27"/>circuit UPS; VF off(engineering)</text:p>
      <text:p text:style-name="P25">2022-03-19 02:17 <text:s text:c="27"/>circuit UPS; VF off(hydrolab)</text:p>
      <text:p text:style-name="P25">2022-03-19 02:22 <text:s text:c="27"/>curcuit UPS; Knudsen deck unit off</text:p>
      <text:p text:style-name="P25">2022-03-19 02:35 to 2022-03-19 04:04 (77.108 to 77.169) <text:s/>speed up</text:p>
      <text:p text:style-name="P25"><text:s/>Mar 19 01:59 tt2022_077_05365.raw</text:p>
      <text:p text:style-name="P25"><text:s/>Mar 19 02:34 tt2022_077_07200.raw</text:p>
      <text:p text:style-name="P25"/>
      <text:p text:style-name="P25"/>
      <text:p text:style-name="P25">2022-03-19 04:04 to 2022-03-19 16:26 (77.170 to 77.685)</text:p>
      <text:p text:style-name="P25"><text:s/>Mar 19 04:00 tt2022_077_09316.raw</text:p>
      <text:p text:style-name="P25"><text:s/>Mar 19 04:03 tt2022_077_14400.raw</text:p>
      <text:p text:style-name="P25"/>
      <text:p text:style-name="P25"/>
      <text:p text:style-name="P19"><text:soft-page-break/>=======================================================</text:p>
      <text:p text:style-name="P25"/>
      <text:p text:style-name="P25">TN400_part09 <text:s text:c="5"/>currents04tt <text:s text:c="5"/>stage <text:s/>2022/03/19 <text:s/>16:28 to 2022/03/19 16:29 <text:s/>(one ping)</text:p>
      <text:p text:style-name="P25">TN400_part10 <text:s text:c="5"/>currents04tt <text:s/>(*) stage <text:s/>2022/03/19 <text:s/>16:30 to 2022/03/20 <text:s/>04:24 </text:p>
      <text:p text:style-name="P19"><text:span text:style-name="T8">TN400_part11_os75 octopus <text:s text:c="6"/>(*) stable 2022/03/20 <text:s/>02:56 to 2022/03/20 <text:s/>03:45</text:span> </text:p>
      <text:p text:style-name="P19"><text:span text:style-name="T5">TN400_part12 <text:s text:c="5"/>currents04tt <text:s/>(*) stage <text:s/>2022/03/20 <text:s/>04:29 to 2022/03/20 <text:s/>17:22</text:span> </text:p>
      <text:p text:style-name="P19"/>
      <text:p text:style-name="P25">=======================================================</text:p>
      <text:p text:style-name="P25"/>
      <text:p text:style-name="P25">"SP power" = SP204 circuit = clean power</text:p>
      <text:p text:style-name="P25"/>
      <text:p text:style-name="P25"/>
      <text:p text:style-name="P25">gens <text:s text:c="4"/>z-drive <text:s text:c="3"/>comment</text:p>
      <text:p text:style-name="P25">---- <text:s text:c="3"/>------- <text:s text:c="4"/>-------</text:p>
      <text:p text:style-name="P25"/>
      <text:p text:style-name="P25">1,3 <text:s text:c="4"/>whatever <text:s text:c="3"/>12kts, TN400_part10, circuit UPS</text:p>
      <text:p text:style-name="P25">1,3 <text:s text:c="4"/>whatever <text:s text:c="3"/>12kts, rack UPS <text:s text:c="21"/>Sat, 19 Mar 2022 23:10:53</text:p>
      <text:p text:style-name="P25"/>
      <text:p text:style-name="P25">1,3 <text:s text:c="4"/>s <text:s text:c="10"/>slow to 5kts <text:s text:c="24"/>Sat, 19 Mar 2022 23:22:49</text:p>
      <text:p text:style-name="P25"/>
      <text:p text:style-name="P25">confusion about settings</text:p>
      <text:p text:style-name="P25"/>
      <text:p text:style-name="P25">autopilot is on starboard, both are engaged</text:p>
      <text:p text:style-name="P25">1,3 <text:s text:c="4"/>s <text:s/>port engaged 5kts, rack UPS - main lab SP power <text:s text:c="2"/>Sat, 19 Mar 2022 23:31:40</text:p>
      <text:p text:style-name="P25">1,3 <text:s text:c="4"/>s, port down <text:s text:c="3"/>5kts, rack UPS - main lab SP power <text:s text:c="2"/>Sat, 19 Mar 2022 23:41:10</text:p>
      <text:p text:style-name="P25"/>
      <text:p text:style-name="P25">transition: switch (1,3) to (1,4), s auto, port engaged <text:s text:c="2"/>Sat, 19 Mar 2022 23:46:5<text:span text:style-name="T16">5</text:span></text:p>
      <text:p text:style-name="P25">now switching to (1,4) <text:s text:c="35"/>Sat, 19 Mar 2022 23:55:11</text:p>
      <text:p text:style-name="P25"/>
      <text:p text:style-name="P25"/>
      <text:p text:style-name="P25">1,4 <text:s text:c="4"/>s <text:s/>port engaged <text:s/>5kts, rack UPS - main lab SP power Sat, 19 Mar 2022 23:55:11</text:p>
      <text:p text:style-name="P25">1,4 <text:s text:c="4"/>s <text:s/>port down <text:s text:c="4"/>5kts, rack UPS - main lab SP power Sun, 20 Mar 2022 00:00:16</text:p>
      <text:p text:style-name="P25"/>
      <text:p text:style-name="P25">transition <text:s text:c="2"/>Sun, 20 Mar 2022 00:05:28 +0000 <text:s/>to <text:s/>Sun, 20 Mar 2022 00:05:28</text:p>
      <text:p text:style-name="P25"/>
      <text:p text:style-name="P25">3,4 <text:s text:c="4"/>s <text:s/>port engaged <text:s/>5kts, rack UPS - main lab SP power Sun, 20 Mar 2022 00:05:28</text:p>
      <text:p text:style-name="P25">3,4 <text:s text:c="4"/>s <text:s/>port down <text:s text:c="4"/>5kts, rack UPS - main lab SP power Sun, 20 Mar 2022 00:14:10</text:p>
      <text:p text:style-name="P25"/>
      <text:p text:style-name="P25">---</text:p>
      <text:p text:style-name="P25">switching to port autopilot, <text:s text:c="31"/>Sun, 20 Mar 2022 00:20:17</text:p>
      <text:p text:style-name="P25">-----</text:p>
      <text:p text:style-name="P25"/>
      <text:p text:style-name="P25">Now test 200' extension cable, same settings as before <text:s text:c="5"/>Sun, 20 Mar 2022 00:27:21</text:p>
      <text:p text:style-name="P25">back to short <text:span text:style-name="T17">AC extension cable</text:span> <text:s text:c="27"/>Sun, 20 Mar 2022 00:34:47</text:p>
      <text:p text:style-name="P25"/>
      <text:p text:style-name="P25">----</text:p>
      <text:p text:style-name="P25"/>
      <text:p text:style-name="P25">3,4 <text:s text:c="4"/>p <text:s/>stbd engaged <text:s text:c="3"/>5kts, rack UPS - main lab SP power <text:s text:c="3"/>Sun, 20 Mar 2022 00:34:47</text:p>
      <text:p text:style-name="P25">3,4 <text:s text:c="4"/>p <text:s/>stbd down <text:s text:c="6"/>5kts, rack UPS - main lab SP power <text:s text:c="3"/>Sun, 20 Mar 2022 00:40:19</text:p>
      <text:p text:style-name="P25"/>
      <text:p text:style-name="P25"/>
      <text:p text:style-name="P25">1,4 <text:s text:c="4"/>p stbd engaged <text:s text:c="4"/>5kts, rack UPS - main lab SP power <text:s text:c="3"/>Sun, 20 Mar 2022 00:46:13</text:p>
      <text:p text:style-name="P25">1,4 <text:s text:c="4"/>p stbd down <text:s text:c="7"/>5kts, rack UPS - main lab SP power <text:s text:c="3"/>Sun, 20 Mar 2022 00:52:36</text:p>
      <text:p text:style-name="P25"/>
      <text:p text:style-name="P25"/>
      <text:p text:style-name="P25">1,3 <text:s text:c="4"/>p starbd engaged <text:s text:c="2"/>5kts, rack UPS - main lab SP power Sun, 20 Mar 2022 00:57:48</text:p>
      <text:p text:style-name="P25">1,3 <text:s text:c="4"/>p stbd down <text:s text:c="7"/>5kts, rack UPS - main lab SP power Sun, 20 Mar 2022 01:04:48</text:p>
      <text:p text:style-name="P25"/>
      <text:p text:style-name="P25">1,3 <text:s text:c="4"/>p starbd engaged <text:s text:c="2"/>5kts, rack UPS - main lab SP power Sun, 20 Mar 2022 01:12:46</text:p>
      <text:p text:style-name="P25"/>
      <text:p text:style-name="P25">---</text:p>
      <text:p text:style-name="P25">switching to starboard autopilot, <text:s text:c="28"/>Sun, 20 Mar 2022 01:14:17</text:p>
      <text:p text:style-name="P25"/>
      <text:p text:style-name="P25">---</text:p>
      <text:p text:style-name="P25"/>
      <text:p text:style-name="P25">TN400_part10 (os75)</text:p>
      <text:p text:style-name="P25"/>
      <text:p text:style-name="P25">tt2022_077_82974.raw: <text:s/>77.960 to 77.965 <text:s text:c="4"/>2022/03/19 23:02:59 to 2022/03/19 23:10:16</text:p>
      <text:p text:style-name="P25">tt2022_077_83526.raw: <text:s/>77.967 to 77.974 <text:s text:c="4"/>2022/03/19 23:12:11 to 2022/03/19 23:22:33</text:p>
      <text:p text:style-name="P25">tt2022_077_84206.raw: <text:s/>77.975 to 77.987 <text:s text:c="4"/>2022/03/19 23:23:31 to 2022/03/19 23:41:04</text:p>
      <text:p text:style-name="P25">tt2022_077_85325.raw: <text:s/>77.988 to 77.991 <text:s text:c="4"/>2022/03/19 23:42:10 to 2022/03/19 23:46:42</text:p>
      <text:p text:style-name="P25">tt2022_077_85653.raw: <text:s/>77.991 to 77.995 <text:s text:c="4"/>2022/03/19 23:47:38 to 2022/03/19 23:52:18</text:p>
      <text:p text:style-name="P25">tt2022_077_85993.raw: <text:s/>77.995 to 78.000 <text:s text:c="4"/>2022/03/19 23:53:18 to 2022/03/19 23:59:57</text:p>
      <text:p text:style-name="P25">tt2022_078_00000.raw: <text:s/>78.000 to 78.000 <text:s text:c="4"/>2022/03/20 00:00:01 to 2022/03/20 00:00:13</text:p>
      <text:p text:style-name="P25">tt2022_078_00065.raw: <text:s/>78.001 to 78.004 <text:s text:c="4"/>2022/03/20 00:01:10 to 2022/03/20 00:05:25</text:p>
      <text:p text:style-name="P25"><text:soft-page-break/>tt2022_078_00376.raw: <text:s/>78.004 to 78.005 <text:s text:c="4"/>2022/03/20 00:06:21 to 2022/03/20 00:07:31</text:p>
      <text:p text:style-name="P25">tt2022_078_00500.raw: <text:s/>78.006 to 78.010 <text:s text:c="4"/>2022/03/20 00:08:25 to 2022/03/20 00:13:54</text:p>
      <text:p text:style-name="P25">tt2022_078_00887.raw: <text:s/>78.010 to 78.014 <text:s text:c="4"/>2022/03/20 00:14:52 to 2022/03/20 00:19:36</text:p>
      <text:p text:style-name="P25">tt2022_078_01226.raw: <text:s/>78.014 to 78.018 <text:s text:c="4"/>2022/03/20 00:20:31 to 2022/03/20 00:25:44</text:p>
      <text:p text:style-name="P25">tt2022_078_01625.raw: <text:s/>78.019 to 78.024 <text:s text:c="4"/>2022/03/20 00:27:10 to 2022/03/20 00:34:02</text:p>
      <text:p text:style-name="P25">tt2022_078_02109.raw: <text:s/>78.024 to 78.028 <text:s text:c="4"/>2022/03/20 00:35:14 to 2022/03/20 00:40:06</text:p>
      <text:p text:style-name="P25">tt2022_078_02455.raw: <text:s/>78.028 to 78.032 <text:s text:c="4"/>2022/03/20 00:41:00 to 2022/03/20 00:46:13</text:p>
      <text:p text:style-name="P25">tt2022_078_02821.raw: <text:s/>78.033 to 78.036 <text:s text:c="4"/>2022/03/20 00:47:06 to 2022/03/20 00:52:23</text:p>
      <text:p text:style-name="P25">tt2022_078_03194.raw: <text:s/>78.037 to 78.040 <text:s text:c="4"/>2022/03/20 00:53:19 to 2022/03/20 00:57:46</text:p>
      <text:p text:style-name="P25">tt2022_078_03513.raw: <text:s/>78.041 to 78.045 <text:s text:c="4"/>2022/03/20 00:58:38 to 2022/03/20 01:04:44</text:p>
      <text:p text:style-name="P25">tt2022_078_03934.raw: <text:s/>78.046 to 78.050 <text:s text:c="4"/>2022/03/20 01:05:39 to 2022/03/20 01:12:43</text:p>
      <text:p text:style-name="P25">tt2022_078_04415.raw: <text:s/>78.051 to 78.055 <text:s text:c="4"/>2022/03/20 01:13:40 to 2022/03/20 01:18:32</text:p>
      <text:p text:style-name="P19"/>
      <text:p text:style-name="P32">============================================</text:p>
      <text:p text:style-name="P32">swap cable to laundry</text:p>
      <text:p text:style-name="P32">============================================</text:p>
      <text:p text:style-name="P32"/>
      <text:p text:style-name="P32"/>
      <text:p text:style-name="P32">TN400_part11 (os75) in the laundry</text:p>
      <text:p text:style-name="P32"/>
      <text:p text:style-name="P32">tt2022_078_10572.raw: <text:s/>78.122 to 78.126 <text:s text:c="4"/>2022/03/20 02:56:16 to 2022/03/20 03:01:33</text:p>
      <text:p text:style-name="P32">tt2022_078_10913.raw: <text:s/>78.126 to 78.129 <text:s text:c="4"/>2022/03/20 03:01:57 to 2022/03/20 03:06:16</text:p>
      <text:p text:style-name="P32">tt2022_078_11203.raw: <text:s/>78.130 to 78.133 <text:s text:c="4"/>2022/03/20 03:06:47 to 2022/03/20 03:11:35</text:p>
      <text:p text:style-name="P32">tt2022_078_13173.raw: <text:s/>78.153 to 78.156 <text:s text:c="4"/>2022/03/20 03:39:38 to 2022/03/20 03:45:15</text:p>
      <text:p text:style-name="P32"/>
      <text:p text:style-name="P25">TN400_part12 (os75) back in the computer lab</text:p>
      <text:p text:style-name="P25"/>
      <text:p text:style-name="P25"/>
      <text:p text:style-name="P25">tt2022_078_16179.raw: <text:s/>78.187 to 78.250 <text:s text:c="4"/>2022/03/20 04:29:42 to 2022/03/20 05:59:58</text:p>
      <text:p text:style-name="P25">tt2022_078_21600.raw: <text:s/>78.250 to 78.333 <text:s text:c="4"/>2022/03/20 06:00:00 to 2022/03/20 07:59:58</text:p>
      <text:p text:style-name="P25">tt2022_078_28800.raw: <text:s/>78.333 to 78.417 <text:s text:c="4"/>2022/03/20 08:00:00 to 2022/03/20 10:00:00</text:p>
      <text:p text:style-name="P25">tt2022_078_36000.raw: <text:s/>78.417 to 78.500 <text:s text:c="4"/>2022/03/20 10:00:02 to 2022/03/20 11:59:58</text:p>
      <text:p text:style-name="P25">tt2022_078_43200.raw: <text:s/>78.500 to 78.583 <text:s text:c="4"/>2022/03/20 12:00:00 to 2022/03/20 13:59:58</text:p>
      <text:p text:style-name="P25">tt2022_078_50400.raw: <text:s/>78.583 to 78.667 <text:s text:c="4"/>2022/03/20 14:00:00 to 2022/03/20 15:59:59</text:p>
      <text:p text:style-name="P25">tt2022_078_57600.raw: <text:s/>78.667 to 78.724 <text:s text:c="4"/>2022/03/20 16:00:01 to 2022/03/20 17:22:03</text:p>
      <text:p text:style-name="P19"/>
      <text:p text:style-name="P19"/>
      <text:h text:style-name="P7" text:outline-level="1"><text:s text:c="2"/><text:span text:style-name="T14">Appendix</text:span></text:h>
      <text:p text:style-name="P19"/>
      <text:p text:style-name="P22"/>
      <text:p text:style-name="P20"/>
      <text:p text:style-name="P20">programs_stable_forships:</text:p>
      <text:p text:style-name="P20"/>
      <text:p text:style-name="P23">adcp_sphinxdoc <text:s text:c="2"/>2ec631ea77ac <text:s text:c="2"/>264 <text:s text:c="2"/>default tip</text:p>
      <text:p text:style-name="P23">codas3 <text:s text:c="10"/>eacbd5569261 <text:s text:c="2"/>275 <text:s text:c="2"/>default tip</text:p>
      <text:p text:style-name="P23">pycurrents <text:s text:c="6"/>8687ef55268c <text:s text:c="2"/>3231 <text:s/>default tip</text:p>
      <text:p text:style-name="P23">uhdas <text:s text:c="11"/>77c6f0367395 <text:s text:c="2"/>1464 <text:s/>default tip</text:p>
      <text:p text:style-name="P23">onship <text:s text:c="10"/>2decdb5c3153 <text:s text:c="2"/>1394 <text:s/>default tip</text:p>
      <text:p text:style-name="P23">onship_private <text:s text:c="2"/>1dc773ef2463 <text:s text:c="2"/>465 <text:s text:c="2"/>default tip</text:p>
      <text:p text:style-name="P23">pytide <text:s text:c="10"/>31840bbe046b <text:s text:c="2"/>68 <text:s text:c="3"/>default tip</text:p>
      <text:p text:style-name="P23">scripts <text:s text:c="9"/>70062441e4e2 <text:s text:c="2"/>191 <text:s text:c="2"/>default tip</text:p>
      <text:p text:style-name="P20"/>
      <text:p text:style-name="P20">programs_stage:</text:p>
      <text:p text:style-name="P23"/>
      <text:p text:style-name="P23"/>
      <text:p text:style-name="P20"/>
      <text:p text:style-name="P23">adcp_sphinxdoc <text:s text:c="2"/>2ec631ea77ac <text:s text:c="2"/>264 <text:s text:c="2"/>default tip</text:p>
      <text:p text:style-name="P23">codas3 <text:s text:c="10"/>eacbd5569261 <text:s text:c="2"/>275 <text:s text:c="2"/>default tip</text:p>
      <text:p text:style-name="P23">pycurrents <text:s text:c="6"/>8687ef55268c+ <text:s/>3231+ default tip</text:p>
      <text:p text:style-name="P23">uhdas <text:s text:c="11"/>77c6f0367395 <text:s text:c="2"/>1464 <text:s/>default tip</text:p>
      <text:p text:style-name="P23">onship <text:s text:c="10"/>2decdb5c3153 <text:s text:c="2"/>1394 <text:s/>default tip</text:p>
      <text:p text:style-name="P23">onship_private <text:s text:c="2"/>1dc773ef2463 <text:s text:c="2"/>465 <text:s text:c="2"/>default tip</text:p>
      <text:p text:style-name="P23">pytide <text:s text:c="10"/>31840bbe046b <text:s text:c="2"/>68 <text:s text:c="3"/>default tip</text:p>
      <text:p text:style-name="P23">scripts <text:s text:c="9"/>70062441e4e2 <text:s text:c="2"/>191 <text:s text:c="2"/>default tip</text:p>
      <text:p text:style-name="P2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7T13:06:57.180763381</meta:creation-date>
    <dc:date>2022-04-08T10:51:48.345947141</dc:date>
    <meta:editing-duration>PT49M23S</meta:editing-duration>
    <meta:editing-cycles>5</meta:editing-cycles>
    <meta:generator>NeoOffice/3.2017.32$MacOSX_X86_64 NeoOffice_project/0</meta:generator>
    <meta:document-statistic meta:table-count="0" meta:image-count="0" meta:object-count="0" meta:page-count="7" meta:paragraph-count="291" meta:word-count="2422" meta:character-count="18951" meta:non-whitespace-character-count="14312"/>
  </office:meta>
</office:document-meta>
</file>